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59</text:p>
          </table:table-cell>
          <table:table-cell table:number-columns-repeated="4" table:style-name="ce10"/>
          <table:table-cell office:value-type="string" table:style-name="ce12">
            <text:p>05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2" table:style-name="ce16">
            <text:p>10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32" table:style-name="ce17">
            <text:p>17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60005:23</text:p>
          </table:table-cell>
          <table:covered-table-cell/>
          <table:table-cell office:value-type="float" office:value="224502" table:style-name="ce20">
            <text:p>224502,0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80003:1</text:p>
          </table:table-cell>
          <table:covered-table-cell/>
          <table:table-cell office:value-type="float" office:value="502398.42" table:style-name="ce20">
            <text:p>502398,42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19:21</text:p>
          </table:table-cell>
          <table:covered-table-cell/>
          <table:table-cell office:value-type="float" office:value="487850.2" table:style-name="ce20">
            <text:p>487850,2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2400003:634</text:p>
          </table:table-cell>
          <table:covered-table-cell/>
          <table:table-cell office:value-type="float" office:value="44983.35" table:style-name="ce20">
            <text:p>44983,35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4700001:329</text:p>
          </table:table-cell>
          <table:covered-table-cell/>
          <table:table-cell office:value-type="float" office:value="32715.51" table:style-name="ce20">
            <text:p>32715,51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400016:193</text:p>
          </table:table-cell>
          <table:covered-table-cell/>
          <table:table-cell office:value-type="float" office:value="220000" table:style-name="ce20">
            <text:p>220000,0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600001:152</text:p>
          </table:table-cell>
          <table:covered-table-cell/>
          <table:table-cell office:value-type="float" office:value="181082" table:style-name="ce20">
            <text:p>181082,0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301001:421</text:p>
          </table:table-cell>
          <table:covered-table-cell/>
          <table:table-cell office:value-type="float" office:value="22493.73" table:style-name="ce20">
            <text:p>22493,73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315019:187</text:p>
          </table:table-cell>
          <table:covered-table-cell/>
          <table:table-cell office:value-type="float" office:value="4392000" table:style-name="ce20">
            <text:p>4392000,0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315019:188</text:p>
          </table:table-cell>
          <table:covered-table-cell/>
          <table:table-cell office:value-type="float" office:value="2690100" table:style-name="ce20">
            <text:p>2690100,0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38:285</text:p>
          </table:table-cell>
          <table:covered-table-cell/>
          <table:table-cell office:value-type="float" office:value="482980.08" table:style-name="ce20">
            <text:p>482980,08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33:44</text:p>
          </table:table-cell>
          <table:covered-table-cell/>
          <table:table-cell office:value-type="float" office:value="469142.1" table:style-name="ce20">
            <text:p>469142,1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100001:1146</text:p>
          </table:table-cell>
          <table:covered-table-cell/>
          <table:table-cell office:value-type="float" office:value="450253.72" table:style-name="ce20">
            <text:p>450253,72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000000:1772</text:p>
          </table:table-cell>
          <table:covered-table-cell/>
          <table:table-cell office:value-type="float" office:value="836619.46" table:style-name="ce20">
            <text:p>836619,46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2400009:38</text:p>
          </table:table-cell>
          <table:covered-table-cell/>
          <table:table-cell office:value-type="float" office:value="249434.04" table:style-name="ce20">
            <text:p>249434,04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121:25</text:p>
          </table:table-cell>
          <table:covered-table-cell/>
          <table:table-cell office:value-type="float" office:value="878823.68" table:style-name="ce20">
            <text:p>878823,68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2100007:17</text:p>
          </table:table-cell>
          <table:covered-table-cell/>
          <table:table-cell office:value-type="float" office:value="484778.85" table:style-name="ce20">
            <text:p>484778,85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2100027:234</text:p>
          </table:table-cell>
          <table:covered-table-cell/>
          <table:table-cell office:value-type="float" office:value="504540" table:style-name="ce20">
            <text:p>504540,0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100011:43</text:p>
          </table:table-cell>
          <table:covered-table-cell/>
          <table:table-cell office:value-type="float" office:value="472648.47" table:style-name="ce20">
            <text:p>472648,47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100011:946</text:p>
          </table:table-cell>
          <table:covered-table-cell/>
          <table:table-cell office:value-type="float" office:value="49662.720000000001" table:style-name="ce20">
            <text:p>49662,72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0100018:369</text:p>
          </table:table-cell>
          <table:covered-table-cell/>
          <table:table-cell office:value-type="float" office:value="430029.6" table:style-name="ce20">
            <text:p>430029,6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4300003:265</text:p>
          </table:table-cell>
          <table:covered-table-cell/>
          <table:table-cell office:value-type="float" office:value="1629605.7" table:style-name="ce20">
            <text:p>1629605,7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4300009:382</text:p>
          </table:table-cell>
          <table:covered-table-cell/>
          <table:table-cell office:value-type="float" office:value="3450859.35" table:style-name="ce20">
            <text:p>3450859,35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4400003:124</text:p>
          </table:table-cell>
          <table:covered-table-cell/>
          <table:table-cell office:value-type="float" office:value="56560.68" table:style-name="ce20">
            <text:p>56560,68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4400007:450</text:p>
          </table:table-cell>
          <table:covered-table-cell/>
          <table:table-cell office:value-type="float" office:value="11606620.109999999" table:style-name="ce20">
            <text:p>11606620,11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200001:918</text:p>
          </table:table-cell>
          <table:covered-table-cell/>
          <table:table-cell office:value-type="float" office:value="538110.65" table:style-name="ce20">
            <text:p>538110,65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4301:1009</text:p>
          </table:table-cell>
          <table:covered-table-cell/>
          <table:table-cell office:value-type="float" office:value="5518.56" table:style-name="ce20">
            <text:p>5518,56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4601:555</text:p>
          </table:table-cell>
          <table:covered-table-cell/>
          <table:table-cell office:value-type="float" office:value="51922.44" table:style-name="ce20">
            <text:p>51922,44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100002:199</text:p>
          </table:table-cell>
          <table:covered-table-cell/>
          <table:table-cell office:value-type="float" office:value="62387.28" table:style-name="ce20">
            <text:p>62387,28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130017:305</text:p>
          </table:table-cell>
          <table:covered-table-cell/>
          <table:table-cell office:value-type="float" office:value="14349" table:style-name="ce20">
            <text:p>14349,0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330007:8</text:p>
          </table:table-cell>
          <table:covered-table-cell/>
          <table:table-cell office:value-type="float" office:value="444318.65" table:style-name="ce20">
            <text:p>444318,65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610007:8</text:p>
          </table:table-cell>
          <table:covered-table-cell/>
          <table:table-cell office:value-type="float" office:value="138940.56" table:style-name="ce20">
            <text:p>138940,56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81100:80</text:p>
          </table:table-cell>
          <table:covered-table-cell/>
          <table:table-cell office:value-type="float" office:value="20438" table:style-name="ce20">
            <text:p>20438,0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810503:594</text:p>
          </table:table-cell>
          <table:covered-table-cell/>
          <table:table-cell office:value-type="float" office:value="27572.720000000001" table:style-name="ce20">
            <text:p>27572,72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0100015:624</text:p>
          </table:table-cell>
          <table:covered-table-cell/>
          <table:table-cell office:value-type="float" office:value="196375.4" table:style-name="ce20">
            <text:p>196375,4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0100037:464</text:p>
          </table:table-cell>
          <table:covered-table-cell/>
          <table:table-cell office:value-type="float" office:value="332649" table:style-name="ce20">
            <text:p>332649,0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1000006:320</text:p>
          </table:table-cell>
          <table:covered-table-cell/>
          <table:table-cell office:value-type="float" office:value="101073.33" table:style-name="ce20">
            <text:p>101073,33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1000008:777</text:p>
          </table:table-cell>
          <table:covered-table-cell/>
          <table:table-cell office:value-type="float" office:value="161295.39000000001" table:style-name="ce20">
            <text:p>161295,39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3300002:155</text:p>
          </table:table-cell>
          <table:covered-table-cell/>
          <table:table-cell office:value-type="float" office:value="213750" table:style-name="ce20">
            <text:p>213750,0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5300002:169</text:p>
          </table:table-cell>
          <table:covered-table-cell/>
          <table:table-cell office:value-type="float" office:value="17728" table:style-name="ce20">
            <text:p>17728,0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01:3451</text:p>
          </table:table-cell>
          <table:covered-table-cell/>
          <table:table-cell office:value-type="float" office:value="316110" table:style-name="ce20">
            <text:p>316110,0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01:3452</text:p>
          </table:table-cell>
          <table:covered-table-cell/>
          <table:table-cell office:value-type="float" office:value="316362" table:style-name="ce20">
            <text:p>316362,0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21:2349</text:p>
          </table:table-cell>
          <table:covered-table-cell/>
          <table:table-cell office:value-type="float" office:value="450960" table:style-name="ce20">
            <text:p>450960,0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16:879</text:p>
          </table:table-cell>
          <table:covered-table-cell/>
          <table:table-cell office:value-type="float" office:value="286148.92" table:style-name="ce20">
            <text:p>286148,92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16:880</text:p>
          </table:table-cell>
          <table:covered-table-cell/>
          <table:table-cell office:value-type="float" office:value="496625.51" table:style-name="ce20">
            <text:p>496625,51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901020:34</text:p>
          </table:table-cell>
          <table:covered-table-cell/>
          <table:table-cell office:value-type="float" office:value="239652.32" table:style-name="ce20">
            <text:p>239652,32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601014:917</text:p>
          </table:table-cell>
          <table:covered-table-cell/>
          <table:table-cell office:value-type="float" office:value="469000" table:style-name="ce20">
            <text:p>469000,0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101001:5695</text:p>
          </table:table-cell>
          <table:covered-table-cell/>
          <table:table-cell office:value-type="float" office:value="140632" table:style-name="ce20">
            <text:p>140632,0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101001:5696</text:p>
          </table:table-cell>
          <table:covered-table-cell/>
          <table:table-cell office:value-type="float" office:value="123053" table:style-name="ce20">
            <text:p>123053,0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101001:5697</text:p>
          </table:table-cell>
          <table:covered-table-cell/>
          <table:table-cell office:value-type="float" office:value="186337.4" table:style-name="ce20">
            <text:p>186337,4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101001:5698</text:p>
          </table:table-cell>
          <table:covered-table-cell/>
          <table:table-cell office:value-type="float" office:value="77347.600000000006" table:style-name="ce20">
            <text:p>77347,6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4801014:191</text:p>
          </table:table-cell>
          <table:covered-table-cell/>
          <table:table-cell office:value-type="float" office:value="798346.84" table:style-name="ce20">
            <text:p>798346,84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001008:405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001008:406</text:p>
          </table:table-cell>
          <table:covered-table-cell/>
          <table:table-cell office:value-type="float" office:value="249693.28" table:style-name="ce20">
            <text:p>249693,28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300010:46</text:p>
          </table:table-cell>
          <table:covered-table-cell/>
          <table:table-cell office:value-type="float" office:value="194400" table:style-name="ce20">
            <text:p>194400,0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16:288</text:p>
          </table:table-cell>
          <table:covered-table-cell/>
          <table:table-cell office:value-type="float" office:value="103775398.40000001" table:style-name="ce20">
            <text:p>103775398,4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16:289</text:p>
          </table:table-cell>
          <table:covered-table-cell/>
          <table:table-cell office:value-type="float" office:value="11580800" table:style-name="ce20">
            <text:p>11580800,0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0000000:211</text:p>
          </table:table-cell>
          <table:covered-table-cell/>
          <table:table-cell office:value-type="float" office:value="7589088.6600000001" table:style-name="ce20">
            <text:p>7589088,66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0000000:7562</text:p>
          </table:table-cell>
          <table:covered-table-cell/>
          <table:table-cell office:value-type="float" office:value="4318412.04" table:style-name="ce20">
            <text:p>4318412,04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8:5500014:406</text:p>
          </table:table-cell>
          <table:covered-table-cell/>
          <table:table-cell office:value-type="float" office:value="381.3" table:style-name="ce20">
            <text:p>381,3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1500004:112</text:p>
          </table:table-cell>
          <table:covered-table-cell/>
          <table:table-cell office:value-type="float" office:value="212843.98" table:style-name="ce20">
            <text:p>212843,98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7900008:337</text:p>
          </table:table-cell>
          <table:covered-table-cell/>
          <table:table-cell office:value-type="float" office:value="9615" table:style-name="ce20">
            <text:p>9615,0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0101006:3114</text:p>
          </table:table-cell>
          <table:covered-table-cell/>
          <table:table-cell office:value-type="float" office:value="78650.91" table:style-name="ce20">
            <text:p>78650,91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0101008:560</text:p>
          </table:table-cell>
          <table:covered-table-cell/>
          <table:table-cell office:value-type="float" office:value="77996.52" table:style-name="ce20">
            <text:p>77996,52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1800018:90</text:p>
          </table:table-cell>
          <table:covered-table-cell/>
          <table:table-cell office:value-type="float" office:value="400189.02" table:style-name="ce20">
            <text:p>400189,02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818000:222</text:p>
          </table:table-cell>
          <table:covered-table-cell/>
          <table:table-cell office:value-type="float" office:value="309377.58" table:style-name="ce20">
            <text:p>309377,58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0910:75</text:p>
          </table:table-cell>
          <table:covered-table-cell/>
          <table:table-cell office:value-type="float" office:value="2745984.8" table:style-name="ce20">
            <text:p>2745984,8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2730:365</text:p>
          </table:table-cell>
          <table:covered-table-cell/>
          <table:table-cell office:value-type="float" office:value="18361566.920000002" table:style-name="ce20">
            <text:p>18361566,92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2730:366</text:p>
          </table:table-cell>
          <table:covered-table-cell/>
          <table:table-cell office:value-type="float" office:value="4695547.78" table:style-name="ce20">
            <text:p>4695547,78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950004:166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950004:46</text:p>
          </table:table-cell>
          <table:covered-table-cell/>
          <table:table-cell office:value-type="float" office:value="469542.61" table:style-name="ce20">
            <text:p>469542,61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102001:2414</text:p>
          </table:table-cell>
          <table:covered-table-cell/>
          <table:table-cell office:value-type="float" office:value="41085.46" table:style-name="ce20">
            <text:p>41085,46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103001:151</text:p>
          </table:table-cell>
          <table:covered-table-cell/>
          <table:table-cell office:value-type="float" office:value="345856.32" table:style-name="ce20">
            <text:p>345856,32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105005:2508</text:p>
          </table:table-cell>
          <table:covered-table-cell/>
          <table:table-cell office:value-type="float" office:value="44805.8" table:style-name="ce20">
            <text:p>44805,8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106020:483</text:p>
          </table:table-cell>
          <table:covered-table-cell/>
          <table:table-cell office:value-type="float" office:value="1996744.77" table:style-name="ce20">
            <text:p>1996744,77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6500011:26</text:p>
          </table:table-cell>
          <table:covered-table-cell/>
          <table:table-cell office:value-type="float" office:value="601269" table:style-name="ce20">
            <text:p>601269,0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308000:105</text:p>
          </table:table-cell>
          <table:covered-table-cell/>
          <table:table-cell office:value-type="float" office:value="279576" table:style-name="ce20">
            <text:p>279576,0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315000:738</text:p>
          </table:table-cell>
          <table:covered-table-cell/>
          <table:table-cell office:value-type="float" office:value="176790.6" table:style-name="ce20">
            <text:p>176790,6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0700017:103</text:p>
          </table:table-cell>
          <table:covered-table-cell/>
          <table:table-cell office:value-type="float" office:value="313042.05" table:style-name="ce20">
            <text:p>313042,05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2400002:844</text:p>
          </table:table-cell>
          <table:covered-table-cell/>
          <table:table-cell office:value-type="float" office:value="542775" table:style-name="ce20">
            <text:p>542775,0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2:0100124:48</text:p>
          </table:table-cell>
          <table:covered-table-cell/>
          <table:table-cell office:value-type="float" office:value="283842" table:style-name="ce20">
            <text:p>283842,0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5032:14</text:p>
          </table:table-cell>
          <table:covered-table-cell/>
          <table:table-cell office:value-type="float" office:value="47577596.640000001" table:style-name="ce20">
            <text:p>47577596,64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5032:3391</text:p>
          </table:table-cell>
          <table:covered-table-cell/>
          <table:table-cell office:value-type="float" office:value="85526.399999999994" table:style-name="ce20">
            <text:p>85526,4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32015:23</text:p>
          </table:table-cell>
          <table:covered-table-cell/>
          <table:table-cell office:value-type="float" office:value="220173.4" table:style-name="ce20">
            <text:p>220173,4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40002:25</text:p>
          </table:table-cell>
          <table:covered-table-cell/>
          <table:table-cell office:value-type="float" office:value="242176.22" table:style-name="ce20">
            <text:p>242176,22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42031:4</text:p>
          </table:table-cell>
          <table:covered-table-cell/>
          <table:table-cell office:value-type="float" office:value="195415.92" table:style-name="ce20">
            <text:p>195415,92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49010:50</text:p>
          </table:table-cell>
          <table:covered-table-cell/>
          <table:table-cell office:value-type="float" office:value="1061257.68" table:style-name="ce20">
            <text:p>1061257,68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49032:546</text:p>
          </table:table-cell>
          <table:covered-table-cell/>
          <table:table-cell office:value-type="float" office:value="389526" table:style-name="ce20">
            <text:p>389526,0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49032:547</text:p>
          </table:table-cell>
          <table:covered-table-cell/>
          <table:table-cell office:value-type="float" office:value="388968" table:style-name="ce20">
            <text:p>388968,0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4043:2447</text:p>
          </table:table-cell>
          <table:covered-table-cell/>
          <table:table-cell office:value-type="float" office:value="523175.38" table:style-name="ce20">
            <text:p>523175,38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4043:2448</text:p>
          </table:table-cell>
          <table:covered-table-cell/>
          <table:table-cell office:value-type="float" office:value="682379.04" table:style-name="ce20">
            <text:p>682379,04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6011:1446</text:p>
          </table:table-cell>
          <table:covered-table-cell/>
          <table:table-cell office:value-type="float" office:value="129975.65" table:style-name="ce20">
            <text:p>129975,65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6027:358</text:p>
          </table:table-cell>
          <table:covered-table-cell/>
          <table:table-cell office:value-type="float" office:value="459404.95" table:style-name="ce20">
            <text:p>459404,95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06027:359</text:p>
          </table:table-cell>
          <table:covered-table-cell/>
          <table:table-cell office:value-type="float" office:value="909641.3" table:style-name="ce20">
            <text:p>909641,3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22001:47</text:p>
          </table:table-cell>
          <table:covered-table-cell/>
          <table:table-cell office:value-type="float" office:value="426101.82" table:style-name="ce20">
            <text:p>426101,82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26020:4</text:p>
          </table:table-cell>
          <table:covered-table-cell/>
          <table:table-cell office:value-type="float" office:value="580181.13" table:style-name="ce20">
            <text:p>580181,13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33003:1</text:p>
          </table:table-cell>
          <table:covered-table-cell/>
          <table:table-cell office:value-type="float" office:value="411062.72" table:style-name="ce20">
            <text:p>411062,72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40012:22</text:p>
          </table:table-cell>
          <table:covered-table-cell/>
          <table:table-cell office:value-type="float" office:value="634333.05000000005" table:style-name="ce20">
            <text:p>634333,05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41002:7</text:p>
          </table:table-cell>
          <table:covered-table-cell/>
          <table:table-cell office:value-type="float" office:value="530786.4" table:style-name="ce20">
            <text:p>530786,4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5304481.540000007" table:style-name="ce20">
            <text:p>85304481,54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602001:75963</text:p>
          </table:table-cell>
          <table:covered-table-cell/>
          <table:table-cell office:value-type="float" office:value="60839.02" table:style-name="ce20">
            <text:p>60839,02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string" table:number-columns-spanned="2" table:number-rows-spanned="1" table:style-name="ce2">
            <text:p>36:34:0602001:75964</text:p>
          </table:table-cell>
          <table:covered-table-cell/>
          <table:table-cell office:value-type="float" office:value="68999.5" table:style-name="ce22">
            <text:p>68999,50</text:p>
          </table:table-cell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3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5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7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7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8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9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50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5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000000:5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000000:6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000000:6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000000:6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000000:66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000000:6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000000:7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7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9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11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24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27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4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4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600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9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0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400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6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6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60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60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6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6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6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6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6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6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6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6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6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6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7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7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1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1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1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1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1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1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1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1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1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1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1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1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1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1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1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1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1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1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1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14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6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6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46:8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5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5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5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5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5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5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5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5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5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5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5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5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5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5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5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5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5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5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5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5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5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5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5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5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5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5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5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3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5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1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1001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7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3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1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1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100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1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100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1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100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100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100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100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100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100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1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10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100033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4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610001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610001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6100010: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610001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6200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62000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7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7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7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8:0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8:0101034:6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2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10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10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100006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100006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100006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100006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100006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100006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1000078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30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38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48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5101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53000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0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010005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010005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0100058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0100058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0100058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0100058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0100058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0100058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010005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0100058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0100058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0100058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010005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010005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010005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0100058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100059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010005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10005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100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010005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0100059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010005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010005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01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010005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0100059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0100059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010005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010005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43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43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43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43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43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4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44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440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4400006: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4400006:4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1200008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1200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3012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3012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3100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3101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09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1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11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27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7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79002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81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81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81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81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81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81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81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81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81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81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81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81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81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81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81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81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81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81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81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81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81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81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81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81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81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81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81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81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81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81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81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81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81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81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81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81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81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81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81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81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81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81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81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81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81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81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81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81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81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81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81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81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81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81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81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81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81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81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81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81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81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810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810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810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81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810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81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81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81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81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81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81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81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81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81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81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81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81030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81030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81040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81040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8105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8105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8105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8105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8105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8105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8105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8105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8105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8105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8105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8105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8105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8105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8105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8105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8105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8105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8105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8105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8105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8105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8105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8105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8105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8105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8105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8105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81050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81050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8105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8105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8105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810503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8105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8105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8105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8105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8105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8105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8105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8105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8105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8105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8105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8105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8105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8105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8105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8105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8105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8105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8105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8105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8105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810503:6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810503:6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810503:6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810503: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8105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8105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8105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8105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8105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8105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8105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8105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8105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8105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8105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8105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8105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8105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8105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8105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8105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8105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810504: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8105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8105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8105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810504: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810504: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8105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8105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810504: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810504: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810504: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810504: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810504:6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810504:6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810504:6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8105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81050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81060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8106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8106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810600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8106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8106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8106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8106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810600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8106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810600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810600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81080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8109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5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5:0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5:0000000:27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5:0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5:0000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5:0000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5:0000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5:0000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5:0000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5:0000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5:0000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5:0000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5:0000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5:0000000: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5:0000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5:0000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5:0000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5:0000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5:0000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5:0000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5:0000000:6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5:0000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5:0000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5:0000000: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5:0000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5:0000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5:01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5:0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5:0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5:0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5:01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5:0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5:01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5:0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5:0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5:0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5:01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5:0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5:0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5:01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5:01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5:01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5:01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5:01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5:0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5:0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5:01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5:0100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5:01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5:0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5:01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5:01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5:010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5:01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5:01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5:01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5:0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5:01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5:01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5:0100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5:0100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5:0100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5:0100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5:0100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5:0100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5:010001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5:0100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5:01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5:01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5:01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5:01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5:01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5:01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5:0100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5:01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5:01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5:01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5:01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5:01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5:01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5:01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5:0100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5:01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5:01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5:010002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5:010002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5:010002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5:01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5:01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5:0100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5:0100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5:010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5:0100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5:010003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5:010003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5:01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5:0100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5:0100030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5:0100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5:010003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5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5:0100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5:0100033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5:0100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5:01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5:01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5:01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5:0100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5:010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5:010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5:01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5:010004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5:010004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5:01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5:0100048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5:010004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5:010005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5:0800038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5:17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5:2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5:2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5:2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5:28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000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000000:7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101006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101007:5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010102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0101035:8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0102019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0102021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06010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1301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2101001:5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2101001:56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2101001:56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2101001:56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2101001:56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2101001:56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2101001:56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2101001:56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2101001:56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2101001:56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2101001:56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2101001:5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2101001:5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2101001:5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2101001:56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2101001:5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2101001:5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2101001:5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2101001:5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4801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500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5001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5300002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5308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5400004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54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54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54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5400004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5400004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5400004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5400004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5400004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54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54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5400004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5400004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54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54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54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540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540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5400004:49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5400004:5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5400004:5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5400004:5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5400004:58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5400004:59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5400004:6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5400004:6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5400004:67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5411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5411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5411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5411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5411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5411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5411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5411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54110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54110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54110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5411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5411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5411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5411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5411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54110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5411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5411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5411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5411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5411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5411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5411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5411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5411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54110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5411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54110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5411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54110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5411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5411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541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541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5412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5412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5412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5412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5412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5412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5412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5412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541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5412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541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5412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541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5412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5412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5413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5413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5413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54130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5413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5413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5413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5413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5413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5413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5413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5413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5413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5413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5413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5413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5413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5413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5413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5413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5413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5413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5413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5413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5413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5413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54130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54130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5413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54130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5413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5413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5413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54130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5413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5413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5413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54130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5413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5413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5413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5413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5413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5413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5413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54130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5413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5413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5413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5413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5417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5417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5417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5417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5417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5417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5417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5417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5417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5417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5417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5417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5417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5417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5417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5417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5417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5417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5417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5417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5417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5417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5417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5417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5417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5417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5417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5417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5417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5417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5417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5417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5417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5417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5417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5417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5417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5417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5417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5417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5417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5417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5417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5417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5417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5417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5417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5417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5417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5417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5417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5417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5417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5417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5417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5417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5417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5417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5417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5417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5417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5417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5417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5417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5417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5417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5417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5417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5417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5417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5417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5417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5417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5417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5417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5417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5417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5417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5417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5417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5417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5417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5417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5418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5418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5418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5418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5418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5418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5418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5418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5418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5418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5418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5418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5418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5418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5418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5418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5418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5418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5418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5418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5418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5418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5418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5418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5418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5418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5418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5418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5418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5418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5418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5418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5418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5418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5418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5418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5418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5418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5418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5418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5418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5418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5418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5418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5418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5418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5418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5418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5418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5418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5418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5418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5418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5418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5418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5418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5418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5418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5418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5418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5418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5418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5418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5418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5418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7:0100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7:02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7:02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7:0200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7:02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7:02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7:18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7:6900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7:70000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7:72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8:0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8:01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8:05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8:05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8:05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8:06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8:06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8:2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8:2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8:2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8:29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8:3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8:3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8:4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8:4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9:0000000:107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9:000000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9:000000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9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9:0000000:8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9:0000000:86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9:0000000:86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9:0000000:88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9:0101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9:0101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9:0102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9:0102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9:01020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9:0102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9:0102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9:0102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9:0102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9:0102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9:0102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9:0102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9:010202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9:0102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9:0102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9:0102022: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9:0102022: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9:0102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9:0102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9:0102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9:0102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9:0102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9:0102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9:0102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9:0102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9:0102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9:0102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9:010202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9:010202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9:010202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9:010202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9:010202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9:0102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9:0102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9:0102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9:0102023:6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9:0102023:6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9:0102023:6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9:0102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9:0102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9:0102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9:0102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9:0102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9:0102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9:0102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9:0102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9:0102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9:0102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9:0102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9:0102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9:0102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9:0102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9:0102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9:010202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9:010202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9:0102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9:0102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9:0102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9:0102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9:0102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9:0102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9:0102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9:0102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9:0102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9:0102029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9:0102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9:0102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9:0102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9:0102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9:0102029: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9:0102029: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9:0102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9:0102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9:0102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9:0102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9:0102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9:0102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9:0102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9:0102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9:0102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9:0102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9:0102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9:010203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9:01020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9:0102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9:0102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9:0102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9:0102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9:0102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9:0102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9:0102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9:0102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9:0102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9:0102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9:0102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9:0102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9:0102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9:010203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9:0102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9:0102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9:0102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9:0102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9:0102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9:0102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9:0102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9:0102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9:0102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9:0102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9:0102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9:0102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9:0102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9:010203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9:0102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9:0102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9:0102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9:0102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9:0102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9:0102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9:0102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9:0102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9:0102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9:0102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9:0102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9:0102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9:0102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9:010204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9:010204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9:010204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9:010204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9:010204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9:0102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9:0102041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9:0102041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9:010204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9:010204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9:010204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9:0102041: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9:0102041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9:0102041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9:0102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9:0102041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9:0102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9:0102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9:0102041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9:0103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9:0103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9:0103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9:0103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9:0103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9:0103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9:0103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9:0103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9:0103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9:0103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9:0103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9:0103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9:0103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9:0103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9:0103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9:0103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9:0103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9:0103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9:0103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9:0103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9:0103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9:010302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9:01030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9:010302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9:0103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9:0103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9:0103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9:0103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9:0103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9:0103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9:0103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9:0103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9:0103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9:0103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9:0103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9:0103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9:0103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9:0103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9:0103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9:0103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9:0103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9:0103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9:0103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9:0103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9:0103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9:0103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9:0103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9:0103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9:010303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9:010303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9:0103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9:0103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9:0103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9:0103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9:0103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9:0103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9:0103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9:0103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9:0103035: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9:0103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9:0103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9:0103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9:0103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9:0103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9:010303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9:010303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9:0103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9:0103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9:0103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9:0103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9:0103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9:010303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9:010303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9:0103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9:010303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9:010303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9:0103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9:0103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9:0103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9:0103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9:0103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9:0103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9:0103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9:0103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9:0103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9:0103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9:010303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9:010303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9:010303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9:010303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9:010303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9:0103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9:010303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9:010304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9:0103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9:0103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9:010304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9:010304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9:0103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9:0103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9:0103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9:0103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9:010304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9:010304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9:0103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9:010304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9:0103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9:0103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9:0103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9:0103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9:0103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9:0103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9:0103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9:0103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9:0103046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9:0103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9:010304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9:010304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9:0103046: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9:0103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9:010305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9:0103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9:0103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9:0103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9:0103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9:010305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9:0103056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9:0103056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9:0103056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9:0103056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9:0103056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9:0103056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9:0103056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9:010305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9:0103056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9:0103056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9:0103056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9:0103056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9:0103056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9:0103056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9:0103056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9:010305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9:0103056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9:0103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9:010305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9:010305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9:010305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9:010305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9:0104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9:0104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9:010405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9:0104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9:0104056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9:0104056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9:0104056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9:010405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9:0104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9:010405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9:010405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9:010405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9:010405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9:0104056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9:0104056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9:0104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9:010405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9:0104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9:010405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9:010405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9:0104058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9:010405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9:010405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9:0104058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9:010405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9:0104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9:010405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9:0104059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9:0104059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9:010405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9:010406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9:010406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9:010406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9:0104060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9:0104060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9:010406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9:010406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9:010406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9:010406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9:010406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9:010406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9:010406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9:010406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9:010406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9:010406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9:010406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9:010406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9:010406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9:010406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9:010406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9:010406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9:0104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9:010406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9:010406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9:010406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9:010406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9:010406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9:010406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9:010406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9:010406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9:010406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9:010406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9:010406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9:010406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9:010406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9:010406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9:010406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9:010406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9:010406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9:010406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9:010406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9:010406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9:010406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9:010406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9:010406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9:010406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9:0104062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9:010406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9:010406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9:010406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9:010406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9:010406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9:010406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9:010406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9:010406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9:010406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9:0104062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9:0104062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9:0104062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9:0104062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9:0104062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9:0104062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9:010406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9:010406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9:010406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9:010406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9:010406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9:010406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9:010406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9:010406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9:010406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9:010406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9:010406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9:0104063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9:010407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9:010407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9:010407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9:010407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9:010407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9:010407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9:010407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9:010407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9:010407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9:010407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9:010407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9:0104075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9:010407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9:0104075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9:010407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9:010407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9:0104075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9:0104075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9:0104075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9:010407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9:0104075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9:0104075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9:010407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9:010407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9:010407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9:0104077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9:0104077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9:0104077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9:0104077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9:0104077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9:0104077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9:010407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9:010407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9:010407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9:010407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9:0104078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9:010407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9:010407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9:010408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9:010408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9:0104080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9:010408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9:0104080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9:0104080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9:0104080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9:0104080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9:0104080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9:0104080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9:0104080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9:0104080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9:0104080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9:0104080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9:010408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9:0104080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9:0104080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9:0104080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9:010408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9:010408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9:0104080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9:14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0:22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0:33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0:4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0:6002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0:6002000:8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0:6200001:3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0:6200001:37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1:3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1:47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2:09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3:0101006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3:0102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3:010205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3:0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3:07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3:1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3:1100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3:18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3:19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3:2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3:2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4:0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4:0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4:28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4:40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010009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050002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07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6828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6943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6945018:3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6945018:3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6945018: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6945026:20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694503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694503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694503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6:1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7:0000000:5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7:0000000:5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7:0000000:70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7:001151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7:076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7:096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7:10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7:1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7:1000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7:10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7:10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7:10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7:10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0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0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00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0000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0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0000000:66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0000000:67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8:0000000:6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8:0000000:67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8:00000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0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0000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0000000:7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0000000:8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0000000:8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0000000:8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0000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0101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0101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0101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010201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0102012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0102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0200089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02001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030005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12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12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1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1200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12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12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12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1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1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1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1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12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12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12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12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12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12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12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12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12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1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1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1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12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12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12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12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12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1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12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1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1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1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1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1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1200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1200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120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1200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1200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1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120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120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12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1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8:1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8:1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8:1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8:12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8:1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8:12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8:12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12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1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1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12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12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12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1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12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12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12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12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1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12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12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1200008: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1200008: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12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8:12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8:12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8:12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12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12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12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1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1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1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12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12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120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1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1200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1200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1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1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1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12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12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12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12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12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12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12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12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12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12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12000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12000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120001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8:120001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120001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12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12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8:12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8:12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8:12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8:1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8:1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1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13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13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1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1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14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14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1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1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1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14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1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14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14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14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14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1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16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1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16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18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1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1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18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8:18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8:18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8:1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8:1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8:1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8:18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8:18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8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8:2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8:20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8:20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20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20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20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20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6500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67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67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8:67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8:67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8:6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8:67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8:67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8:67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8:67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8:6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8:6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8:67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8:67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8:67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8:67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8:67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8:67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8:83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8:8300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8:83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8:8300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8:83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8:83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8:83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8:83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8:83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8:83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8:8300017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8:8300017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8:8300017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8:8300017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8:8300017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8:8300017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8:8300017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8:8300017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8:8300017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8:8300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8:8300017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8:8300017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8:8300017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8:8300017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8:8300017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8:8300017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8:8300017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8:8300017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8:8300017:26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8:8300017: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8:830001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8:8300017:8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8:8300017:8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8:8300017:8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8:8300017:8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8:8300017:8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8:83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8:8300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8:83000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8:830001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8:830001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8:83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8:830001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8:83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8:830001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8:830001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8:830001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8:83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8:8300018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8:8300018:28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8:8300018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8:8300018:29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8:8300018:29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8:8300018:29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8:8300018:29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8:8300018:29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8:8300018:29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8:8300018:29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8:8300018:29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8:8300018:29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8:8300018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8:8300018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8:8300018:29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8:8300018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8:8300018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8:8300018:3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8:8300018:3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8:8300018:3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8:8300018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8:8300018:3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8:8300018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8:8300018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8:8300018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8:8300018: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8:8300018: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8:8300018: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8:8300018:4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8:8300018: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8:8300018: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8:8300018: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8:83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8:8300019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8:8300019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8:8301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8:830900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8:830900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8:8309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8:831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8:831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8:831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8:8310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8:831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8:8310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8:831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8:831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8:831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8:831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8:831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8:831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8:831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8:831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8:831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8:831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8:831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8:831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8:831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8:8412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8:8421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8:8421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8:8422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9:75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9:75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9:7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9:75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9:75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9:75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9:75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9:75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0:1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0:35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1:01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1:01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1:0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1:0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1:01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1:03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1:3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1:34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1:41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1:41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1:41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2:01001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000000:53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10203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10207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10404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202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202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202022:44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202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202022:88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202022:88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202022:88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202022:89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204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307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312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321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332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333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343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34801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353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50604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506045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507010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509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521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524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526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526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533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537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605065: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606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21">
            <text:p>1732</text:p>
          </table:table-cell>
          <table:table-cell office:value-type="string" table:number-columns-spanned="3" table:number-rows-spanned="1" table:style-name="ce2">
            <text:p>36:34:0607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BEFBFDC96E6814BA44F3395726E76BEAA934BC4A8AD8BF0F8CAFBEE86D68631E87BC852B7A75AB365206DFBAEA243B8EC400776B2C3DA9A2DAACDF791097410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Севостьянова Мария Сергеевна</meta:initial-creator>
    <dc:creator>Севостьянова Мария Сергеевна</dc:creator>
    <meta:creation-date>2025-06-06T09:57:07Z</meta:creation-date>
    <dc:date>2025-06-06T09:57:08Z</dc:date>
  </office:meta>
</office:document-meta>
</file>